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e39f" officeooo:paragraph-rsid="001be39f"/>
    </style:style>
    <style:style style:name="P2" style:family="paragraph" style:parent-style-name="Standard">
      <style:text-properties officeooo:rsid="001c2180" officeooo:paragraph-rsid="001c2180"/>
    </style:style>
    <style:style style:name="P3" style:family="paragraph" style:parent-style-name="Standard">
      <style:text-properties officeooo:rsid="001e7760" officeooo:paragraph-rsid="001c2180"/>
    </style:style>
    <style:style style:name="P4" style:family="paragraph" style:parent-style-name="Standard">
      <style:text-properties officeooo:rsid="001e7760" officeooo:paragraph-rsid="001e7760"/>
    </style:style>
    <style:style style:name="P5" style:family="paragraph" style:parent-style-name="Standard">
      <style:text-properties officeooo:rsid="001f5e28" officeooo:paragraph-rsid="001f5e28"/>
    </style:style>
    <style:style style:name="P6" style:family="paragraph" style:parent-style-name="Standard">
      <style:text-properties officeooo:rsid="00202603" officeooo:paragraph-rsid="00202603"/>
    </style:style>
    <style:style style:name="P7" style:family="paragraph" style:parent-style-name="Standard">
      <style:text-properties officeooo:rsid="0020b3f2" officeooo:paragraph-rsid="0020b3f2"/>
    </style:style>
    <style:style style:name="P8" style:family="paragraph" style:parent-style-name="Standard">
      <style:text-properties fo:font-weight="bold" officeooo:rsid="002215eb" officeooo:paragraph-rsid="002215eb" style:font-weight-asian="bold" style:font-weight-complex="bold"/>
    </style:style>
    <style:style style:name="P9" style:family="paragraph" style:parent-style-name="Standard">
      <style:text-properties officeooo:rsid="00221928" officeooo:paragraph-rsid="00221928"/>
    </style:style>
    <style:style style:name="T1" style:family="text">
      <style:text-properties officeooo:rsid="001c2180"/>
    </style:style>
    <style:style style:name="T2" style:family="text">
      <style:text-properties officeooo:rsid="001deba0"/>
    </style:style>
    <style:style style:name="T3" style:family="text">
      <style:text-properties officeooo:rsid="001f5e28"/>
    </style:style>
    <style:style style:name="T4" style:family="text">
      <style:text-properties officeooo:rsid="00202603"/>
    </style:style>
    <style:style style:name="T5" style:family="text">
      <style:text-properties officeooo:rsid="0020b3f2"/>
    </style:style>
    <style:style style:name="T6" style:family="text">
      <style:text-properties officeooo:rsid="002215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ockerung der Straßenreinigungssatzung der Stadt Mansfeld aufgrund der Wetterlage</text:p>
      <text:p text:style-name="P1"/>
      <text:p text:style-name="P1">Sehr geehrte Damen und Herren, </text:p>
      <text:p text:style-name="P1"/>
      <text:p text:style-name="P1">da es in den letzten Tagen auch in der Stadt Mansfeld einen starken Schneefall gegeben hat<text:span text:style-name="T1">, bitten wir aufgrund dieser Situation um Beachtung folgender Hinweise: </text:span></text:p>
      <text:p text:style-name="P1"/>
      <text:p text:style-name="P2">Der Bürgermeister hat<text:span text:style-name="T2"> in Rücksprache mit dem Amtsleitern und dem Bauhof der Stadt Mansfeld festgelegt, die Regelungen für den Winterdienst in Bezug auf die Straßenreinigungssatzung der Stadt Mansfeld bis auf Weiteres zu lockern. </text:span></text:p>
      <text:p text:style-name="P3"/>
      <text:p text:style-name="P4">Die Mehrheit der Anwohner an den Straßen sind sehr pflichtbewusst und beräumen ihre Gehwege laut Straßenreinigungssatzung<text:span text:style-name="T6">,</text:span> jedoch ist es in einigen Straßen zum Teil überhaupt nicht möglich den Winterdienst auf Gehwegen und/oder Fahrbahnen durchzuführen. </text:p>
      <text:p text:style-name="P4"/>
      <text:p text:style-name="P4">Um diese <text:span text:style-name="T3">Situation etwas abzuschwächen bitten wir Sie, sich nur auf folgendes zu fokussieren: </text:span></text:p>
      <text:p text:style-name="P4"/>
      <text:p text:style-name="P5">- Schaffen Sie bitte nur einen Zugang zur Ihrem Grundstück<text:span text:style-name="T6"> von</text:span> der Fahrbahn </text:p>
      <text:p text:style-name="P5"/>
      <text:p text:style-name="P5">- der Gehweg ist nur eine Schneeschieberbreite ( ca. 70 cm) vom Schnee zu beräumen. </text:p>
      <text:p text:style-name="P5"><text:s text:c="2"/>Aufgrund der derzeitigen <text:span text:style-name="T4">Lage ist auf die komplette Beräumung der Gehwege aus Gründen der </text:span></text:p>
      <text:p text:style-name="P6"><text:s text:c="2"/>Sicherheit zu verzichten. </text:p>
      <text:p text:style-name="P6"/>
      <text:p text:style-name="P6">- die Unterflurhydranten dürfen bei der Beräumung der Gehwege <text:span text:style-name="T6">nicht </text:span>mit Schnee/Eis verdeckt </text:p>
      <text:p text:style-name="P6"><text:s text:c="3"/>werden </text:p>
      <text:p text:style-name="P6"/>
      <text:p text:style-name="P6">- bei einsetzender Glätte sind die Gehwege und Zugänge in der oben genannten Breite</text:p>
      <text:p text:style-name="P6"><text:s text:c="2"/>abzustumpfen.</text:p>
      <text:p text:style-name="P6"/>
      <text:p text:style-name="P9">- es ist nicht erlaubt, Schnee aus den Grundstücken auf der Fahrbahn oder auf den Gehweg</text:p>
      <text:p text:style-name="P9"><text:s text:c="2"/>abzulagern. </text:p>
      <text:p text:style-name="P9"/>
      <text:p text:style-name="P6">Für Ihre Geduld und Ihr<text:span text:style-name="T5"> Verständnis möchten wir uns auf diesem Weg bedanken. </text:span></text:p>
      <text:p text:style-name="P6"/>
      <text:p text:style-name="P6"/>
      <text:p text:style-name="P6"/>
      <text:p text:style-name="P6"/>
      <text:p text:style-name="P7">Carina Bamberg</text:p>
      <text:p text:style-name="P7">Amtsleiterin </text:p>
      <text:p text:style-name="P7">Bau- und Ordnungsamt 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Graupner</meta:initial-creator>
    <meta:creation-date>2021-02-11T09:55:08.425665542</meta:creation-date>
    <meta:printed-by>Andrea Graupner</meta:printed-by>
    <meta:print-date>2021-02-11T11:33:23.247356684</meta:print-date>
    <dc:date>2021-02-17T13:20:51.898934480</dc:date>
    <dc:creator>Andrea Graupner</dc:creator>
    <meta:editing-duration>PT11M51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230" meta:character-count="1558" meta:non-whitespace-character-count="1322"/>
  </office:meta>
</office:document-meta>
</file>