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officeooo:paragraph-rsid="0002fc70"/>
    </style:style>
    <style:style style:name="P2" style:family="paragraph" style:parent-style-name="Text_20_body">
      <style:text-properties officeooo:paragraph-rsid="0002fc70"/>
    </style:style>
    <style:style style:name="T1" style:family="text">
      <style:text-properties officeooo:rsid="001c3c4f"/>
    </style:style>
    <style:style style:name="T2" style:family="text">
      <style:text-properties style:font-name="Arial" fo:font-style="italic" fo:font-weight="bold"/>
    </style:style>
    <style:style style:name="T3" style:family="text">
      <style:text-properties style:font-name="Arial" fo:font-weight="bold"/>
    </style:style>
    <style:style style:name="T4"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ext:span>m 22. Juni findet auf dem <text:span text:style-name="T2">KUNSTHOF </text:span><text:span text:style-name="T3">Molmerswende</text:span> wieder unser <text:span text:style-name="T4">Folk im Jarten</text:span> statt. Mit dabei sind in diesem Jahr <text:span text:style-name="T4">Don´t go slow</text:span> aus Heiligental, <text:span text:style-name="T4">Last Order</text:span> aus Wippra und <text:span text:style-name="T4">THE SLIPJIGS – Mostly Irish Folk</text:span> aus Sangerhausen.</text:p>
      <text:p text:style-name="P1">Don´t go slow ab 16:00 Uhr auf der Gartenbühne</text:p>
      <text:p text:style-name="P2">Der Mitbegründer der Leipziger Folkrockband – DON’T GO SLOW – und des Irish-Folkduos – The Folkratingagency – , Songwriter, Gitarrist und Sänger Rondy Rußbüldt gibt sich solo ein Stelldichein zu unserem diesjährigen – Folk im Jarten – mit bekannten und auch weniger bekannten traditionell Folksongs von den britischen Inseln teilweise in Neuvertonungen. Ergänzt wird das ganze mit Coverversionen von Songs unterschiedlicher Künstler der Neuzeit. In verschiedenen Kombinationen mit anderen Musikern dürfte er regelmäßigen Besuchern des Folkjartens kein Unbekannter sein.</text:p>
      <text:p text:style-name="P1">Last Order … ab 17:30 Uhr auf der Gartenbühne</text:p>
      <text:p text:style-name="P2">Last Order covert Titel aus verschiedenen Rock-/ Folk- / Blues – Richtungen. </text:p>
      <text:p text:style-name="P2">Ein musikalischer Trip aus eigenen Interpretationen.</text:p>
      <text:p text:style-name="P2">Das Trio besteht aus Jenny ( Gesang, Gitarre), Peter (Gesang, Piano) und Karl Heinz (Schlagzeug) – Vielen auch bekannt als Worrystone</text:p>
      <text:p text:style-name="P1">THE SLIPJIGS – Mostly Irish Folk … ab 19:30 Uhr auf dem Kunsthof</text:p>
      <text:p text:style-name="P2">Irish Folk mit sämtlichen Instrumenten, die die Musik zu bieten hat, mal traditionell, mal nicht, schnelle Tunes und leise Töne …</text:p>
      <text:p text:style-name="P2">Die Slipjigs spielen Irish Folk mit sämtlichen Instrumenten, die die Musik von der Grünen Insel zu bieten hat, mal traditionell, mal nicht, schnelle Tunes und leise Balladen. Der Slipjig, ein irischer Tanz im 9/8 Takt, sorgt dabei regelmäßig für Schweißausbrüche in der Rhythmusgruppe und ist nicht zuletzt deshalb namensgebend für die fünf Musiker aus Halle an der Saale, die sich größtenteils bei Sessions kennen lernten.</text:p>
      <text:p text:style-name="P2">Einige Jahre und so manches Guinness später umfasst das Repertoire der Band nicht mehr nur Songs und Tunes aus Irland, sondern auch aus Schottland und der restlichen keltischen Welt, unter die sich ab und an etwas Bluegrass oder Blues mischt. Mit zwei Fiddles, Gitarre, Banjo, Bouzouki, Bodhrán, Mundharmonika, Tin Whistle und Dudelsack hat die Band mehr Instrumente als Musiker und sorgt dadurch für den authentischen Sound, wie man ihn von den irischen Pub-Sessions ken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is Ohlendorf</meta:initial-creator>
    <meta:creation-date>2019-06-03T09:51:51.550492054</meta:creation-date>
    <dc:date>2019-06-03T09:52:50.642871262</dc:date>
    <dc:creator>Iris Ohlendorf</dc:creator>
    <meta:editing-duration>PT59S</meta:editing-duration>
    <meta:editing-cycles>1</meta:editing-cycles>
    <meta:document-statistic meta:table-count="0" meta:image-count="0" meta:object-count="0" meta:page-count="1" meta:paragraph-count="11" meta:word-count="337" meta:character-count="2233" meta:non-whitespace-character-count="1896"/>
    <meta:generator>LibreOffice/5.1.6.2$Linux_X86_64 LibreOffice_project/10m0$Build-2</meta:generator>
  </office:meta>
</office:document-meta>
</file>